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fo:font-weight="bold" style:font-size-asian="11pt" style:font-weight-asian="bold" style:font-name-complex="Verdana1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style:font-size-asian="11pt" style:font-name-complex="Verdana1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style:font-size-asian="11pt" style:font-size-complex="11pt" style:language-complex="zxx" style:country-complex="none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fo:text-align="justify" style:justify-single-word="false"/>
    </style:style>
    <style:style style:name="P8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1" fo:font-size="11pt" fo:language="es" fo:country="AR" style:font-size-asian="11pt" style:font-name-complex="Verdana1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fo:font-weight="bold" style:font-size-asian="11pt" style:font-weight-asian="bold" style:font-name-complex="Verdana1" style:font-size-complex="11pt"/>
    </style:style>
    <style:style style:name="P10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1" fo:font-size="11pt" fo:language="es" fo:country="AR" fo:font-weight="bold" style:font-size-asian="11pt" style:language-asian="zh" style:country-asian="CN" style:font-weight-asian="bold" style:font-name-complex="Verdana1" style:font-size-complex="11pt"/>
    </style:style>
    <style:style style:name="T1" style:family="text">
      <style:text-properties style:font-name="Verdana1" fo:font-size="11pt" fo:language="es" fo:country="AR" style:font-size-asian="11pt" style:font-name-complex="Verdana1" style:font-size-complex="11pt"/>
    </style:style>
    <style:style style:name="T2" style:family="text">
      <style:text-properties style:font-name="Verdana1" fo:font-size="11pt" fo:language="es" fo:country="AR" style:font-size-asian="11pt" style:font-name-complex="Verdana1" style:font-size-complex="11pt" style:language-complex="zxx" style:country-complex="none"/>
    </style:style>
    <style:style style:name="T3" style:family="text">
      <style:text-properties style:font-name="Verdana1" fo:font-size="11pt" fo:language="es" fo:country="AR" fo:font-weight="bold" style:font-size-asian="11pt" style:font-weight-asian="bold" style:font-name-complex="Verdana1" style:font-size-complex="11pt"/>
    </style:style>
    <style:style style:name="T4" style:family="text">
      <style:text-properties style:font-name="Verdana1" fo:font-size="11pt" style:font-size-asian="11pt" style:font-name-complex="Verdana1" style:font-size-complex="11pt" style:language-complex="zxx" style:country-complex="none"/>
    </style:style>
    <style:style style:name="T5" style:family="text">
      <style:text-properties style:font-name-complex="Verdana1"/>
    </style:style>
    <style:style style:name="T6" style:family="text">
      <style:text-properties style:font-name-asian="Verdana1" style:font-name-complex="Verdana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iputadas y Diputados de Santa Fe:</text:p>
      <text:p text:style-name="P4"/>
      <text:p text:style-name="P7"><text:span text:style-name="T1">La Comisión de SEGURIDAD PUBLICA ha considerado el proyecto de Declaración</text:span><text:span text:style-name="T3"> <text:s/>28657 ESF</text:span><text:span text:style-name="T1">, de los diputados Di Bert y Daniele y la diputada Panella; por el cual esta Cámara declara su preocupación por los sucesivos hechos de asaltos, robos y agresiones que sufren los empleados de comercio de centros comerciales, shoppings y grandes superficies comerciales de la provincia, al ingreso y salida de sus jornadas de trabajo; </text:span><text:span text:style-name="T4">y, por las razones expuestas en los fundamentos y las que podrá dar el miembro informante, aconseja la aprobación del siguiente texto</text:span><text:span text:style-name="T2">:</text:span></text:p>
      <text:p text:style-name="P6"/>
      <text:p text:style-name="P5"><text:span text:style-name="T6">“</text:span><text:span text:style-name="T5">La Cámara de Diputados de la Provincia de Santa Fe manifiesta su preocupación por los sucesivos hechos delictivos que sufren los empleados de comercio de los Centros Comerciales, Shoppings y Grandes Superficies Comerciales al ingreso y egreso de las jornadas de trabajo en las inmediaciones de los mismos y en las paradas de ómnibus existentes en las zonas aledañas.”</text:span></text:p>
      <text:p text:style-name="P6"/>
      <text:p text:style-name="P3">Sala de la Comisión, 14-05-2014</text:p>
      <text:p text:style-name="P10"/>
      <text:p text:style-name="P10">FIRMANTES: ACUÑA – PULLARO – DANIELE - GUTIERREZ – TONIOLLI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9cm" svg:height="1.737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4-05-19T10:13:54</dc:date>
    <meta:print-date>2013-11-27T12:20:40</meta:print-date>
    <meta:editing-cycles>15</meta:editing-cycles>
    <meta:editing-duration>PT11M23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6" meta:word-count="182" meta:character-count="1118" meta:non-whitespace-character-count="941"/>
    <meta:user-defined meta:name="Información 1"/>
    <meta:user-defined meta:name="Información 2"/>
    <meta:user-defined meta:name="Información 3"/>
    <meta:user-defined meta:name="Información 4"/>
  </office:meta>
</office:document-meta>
</file>